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officeooo:paragraph-rsid="00111a42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30b8f5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3deab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0f5684" style:font-size-asian="11pt" style:font-name-complex="Verdana" style:font-size-complex="11pt"/>
    </style:style>
    <style:style style:name="T7" style:family="text">
      <style:text-properties style:font-name="Verdana" fo:font-size="11pt" officeooo:rsid="0030b8f5" style:font-size-asian="11pt" style:font-name-complex="Verdana" style:font-size-complex="11pt"/>
    </style:style>
    <style:style style:name="T8" style:family="text">
      <style:text-properties style:font-name="Verdana" fo:font-size="11pt" officeooo:rsid="0026b9f4" style:font-size-asian="11pt" style:font-name-complex="Verdana" style:font-size-complex="11pt"/>
    </style:style>
    <style:style style:name="T9" style:family="text">
      <style:text-properties style:font-name="Verdana" fo:font-size="11pt" officeooo:rsid="00166664" style:font-size-asian="11pt" style:font-name-complex="Verdana" style:font-size-complex="11pt"/>
    </style:style>
    <style:style style:name="T10" style:family="text">
      <style:text-properties style:font-name="Verdana" fo:font-size="11pt" officeooo:rsid="0016c14f" style:font-size-asian="11pt" style:font-name-complex="Verdana" style:font-size-complex="11pt"/>
    </style:style>
    <style:style style:name="T11" style:family="text">
      <style:text-properties style:font-name="Verdana" fo:font-size="11pt" officeooo:rsid="00194542" style:font-size-asian="11pt" style:font-name-complex="Verdana" style:font-size-complex="11pt"/>
    </style:style>
    <style:style style:name="T12" style:family="text">
      <style:text-properties style:font-name="Verdana" fo:font-size="11pt" officeooo:rsid="001d2515" style:font-size-asian="11pt" style:font-name-complex="Verdana" style:font-size-complex="11pt"/>
    </style:style>
    <style:style style:name="T13" style:family="text">
      <style:text-properties style:font-name="Verdana" fo:font-size="11pt" officeooo:rsid="0022e4d1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ebdc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2e4d1" style:font-size-asian="11pt" style:font-weight-asian="normal" style:font-name-complex="Verdana" style:font-size-complex="11pt" style:font-weight-complex="normal"/>
    </style:style>
    <style:style style:name="T2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4"><text:span text:style-name="T5">La Comisión de Presupuesto y Hacienda ha considerado el Proyecto de Ley – Exp</text:span><text:span text:style-name="T6">te.</text:span><text:span text:style-name="T5"> </text:span><text:span text:style-name="T14">Nº </text:span><text:span text:style-name="T15">3</text:span><text:span text:style-name="T21">2956</text:span><text:span text:style-name="T14"> PE </text:span><text:span text:style-name="T16">-</text:span><text:span text:style-name="T17"> </text:span><text:span text:style-name="T14">Mensaje </text:span><text:span text:style-name="T18">del Poder Ejecutivo </text:span><text:span text:style-name="T14">Nº 4</text:span><text:span text:style-name="T19">5</text:span><text:span text:style-name="T20">7</text:span><text:span text:style-name="T21">0</text:span><text:span text:style-name="T5">; </text:span><text:span text:style-name="T7">Por el cual se </text:span><text:span text:style-name="T13">dona a la Comuna de Chovet, Departamento General López, un inmueble ubicado en la zona urbana de dicha localidad, de propiedad de la Provincia y con destino al funcionamiento del edificio comunal</text:span><text:span text:style-name="T8">; </text:span><text:span text:style-name="T12">que cuenta con dictamen de la Comisión de </text:span><text:span text:style-name="T13">Asuntos Comunales</text:span><text:span text:style-name="T12">;</text:span><text:span text:style-name="T10"> </text:span><text:span text:style-name="T9">y por las razones expuestas y las que dará el miembro informante, </text:span><text:span text:style-name="T10">esta Comisión </text:span><text:span text:style-name="T11">aconseja la aprobación del texto remitido por el Poder Ejecutivo</text:span><text:span text:style-name="T10">.</text:span></text:p>
      <text:p text:style-name="P7"><text:span text:style-name="T1">S</text:span><text:span text:style-name="T2">ala de la Comisión</text:span><text:span text:style-name="T3">, </text:span><text:span text:style-name="T4">31 de agosto de 2017</text:span></text:p>
      <text:p text:style-name="P7"><text:span text:style-name="T3"/></text:p>
      <text:p text:style-name="P6"><text:span text:style-name="T3"/></text:p>
      <text:p text:style-name="P3"><text:span text:style-name="T22">FIRMANTES</text:span><text:span text:style-name="T23">: GALDEANO – MAS VARELA – GARCIA –</text:span><text:span text:style-name="T24"> </text:span><text:span text:style-name="T23"><text:s/>BENAS – BLANCO – PALO OLIVER – <text:s/>CAVALLERO – <text:s/>BUSATTO - 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8-31T12:07:32.249947212</dc:date>
    <meta:print-date>2017-08-30T09:27:18.950080155</meta:print-date>
    <meta:editing-cycles>17</meta:editing-cycles>
    <meta:editing-duration>PT1H19M47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128" meta:character-count="789" meta:non-whitespace-character-count="651"/>
  </office:meta>
</office:document-meta>
</file>